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7cm" fo:margin-left="0.032cm" fo:margin-right="-0.028cm" table:align="margins"/>
    </style:style>
    <style:style style:name="Tabela1.A" style:family="table-column">
      <style:table-column-properties style:column-width="0.868cm" style:rel-column-width="3346*"/>
    </style:style>
    <style:style style:name="Tabela1.B" style:family="table-column">
      <style:table-column-properties style:column-width="10.478cm" style:rel-column-width="40398*"/>
    </style:style>
    <style:style style:name="Tabela1.C" style:family="table-column">
      <style:table-column-properties style:column-width="2.836cm" style:rel-column-width="10936*"/>
    </style:style>
    <style:style style:name="Tabela1.D" style:family="table-column">
      <style:table-column-properties style:column-width="2.815cm" style:rel-column-width="108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94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67cm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4.182cm" style:rel-column-width="54629*"/>
    </style:style>
    <style:style style:name="Tabela2.B" style:family="table-column">
      <style:table-column-properties style:column-width="2.831cm" style:rel-column-width="1090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8">
      <style:paragraph-properties fo:line-height="150%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8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25" style:family="paragraph" style:parent-style-name="Standard" style:list-style-name="L8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L8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NR 1</text:p>
      <text:p text:style-name="P5"/>
      <text:p text:style-name="P1">Zawarta w dniu …........................... r pomiędzy:</text:p>
      <text:p text:style-name="P3"/>
      <text:p text:style-name="P3">Firmą:</text:p>
      <text:p text:style-name="P3"/>
      <text:p text:style-name="P3">Martin Sp. z o.o., Sp. k. z siedzibą w Zawierciu, </text:p>
      <text:p text:style-name="P3">przy ul. Obrońców Poczty Gdańskiej 37/39 wpisaną do KRS prowadzony</text:p>
      <text:p text:style-name="P3">przez Sąd Rejonowy w Częstochowie pod numerem 0000284043, </text:p>
      <text:p text:style-name="P3">NIP: 573-10-35-085, <text:s/></text:p>
      <text:p text:style-name="P3">jako importerem piwa reprezentowaną przez:</text:p>
      <text:p text:style-name="P3"/>
      <text:list xml:id="list6909124523620676212" text:style-name="L1">
        <text:list-item>
          <text:p text:style-name="P14">Mariusz Gola – Prokurent</text:p>
          <text:p text:style-name="P14"/>
        </text:list-item>
      </text:list>
      <text:p text:style-name="P3">zwaną w dalszej części umowy<text:span text:style-name="T1"> Dystrybutorem</text:span></text:p>
      <text:p text:style-name="P3"/>
      <text:p text:style-name="P3">a</text:p>
      <text:p text:style-name="P3"/>
      <text:p text:style-name="P3">Firmą :</text:p>
      <text:p text:style-name="P3"/>
      <text:p text:style-name="P3"/>
      <text:p text:style-name="P3"/>
      <text:p text:style-name="P3"/>
      <text:p text:style-name="P3"/>
      <text:p text:style-name="P3">wpisana do ewidencji działalności gospodarczej/ krajowego rejestru sądowego prowadzonego przez </text:p>
      <text:p text:style-name="P3">pod nr: <text:s text:c="2"/>NIP: ...................REGON: ….....................</text:p>
      <text:p text:style-name="P3">zwanym w dalszej części umowy <text:span text:style-name="T1">Klientem</text:span></text:p>
      <text:p text:style-name="P4"><text:span text:style-name="T2">§</text:span><text:span text:style-name="T4">1</text:span></text:p>
      <text:p text:style-name="P6"/>
      <text:list xml:id="list3371346966983626889" text:style-name="L2">
        <text:list-item>
          <text:p text:style-name="P17">Przedmiotem umowy są zasady współpracy polegającej na kupnie i sprzedaży produktów znajdujących się w aktualnej ofercie Dystrybutora. W celu promocji i umożliwienia sprzedaży wyrobów Dystrybutora, przekazuje się w użytkowanie Klienta na czas trwania wzajemnej współpracy Urządzenie do rozlewu piwa oraz materiały reklamowe. W skład urządzenia, materiałów <text:s/>,którego właścicielem jest Dystrybutor wchodzą następujące elementy:</text:p>
        </text:list-item>
      </text:list>
      <text:p text:style-name="P6"/>
      <text:list xml:id="list5301310243646373265" text:style-name="L3">
        <text:list-item>
          <text:p text:style-name="P22">URZĄDZENIA DO ROZLEWU PIWA I MATERIAŁY REKLAM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przedmiotu</text:p>
          </table:table-cell>
          <table:table-cell table:style-name="Tabela1.A1" office:value-type="string">
            <text:p text:style-name="P12">Ilość sztuk</text:p>
          </table:table-cell>
          <table:table-cell table:style-name="Tabela1.D1" office:value-type="string">
            <text:p text:style-name="P12">Wartość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Schładziarka Cornelius 4 obieg . </text:p>
          </table:table-cell>
          <table:table-cell table:style-name="Tabela1.A2" office:value-type="float" office:value="1">
            <text:p text:style-name="P12">1</text:p>
          </table:table-cell>
          <table:table-cell table:style-name="Tabela1.D2" office:value-type="float" office:value="2500">
            <text:p text:style-name="P12">2500</text:p>
          </table:table-cell>
        </table:table-row>
        <table:table-row table:style-name="Tabela1.3"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12">Kolumna podwójna Cobra </text:p>
          </table:table-cell>
          <table:table-cell table:style-name="Tabela1.A2" office:value-type="float" office:value="2">
            <text:p text:style-name="P12">2</text:p>
          </table:table-cell>
          <table:table-cell table:style-name="Tabela1.D2" office:value-type="float" office:value="600">
            <text:p text:style-name="P12">600</text:p>
          </table:table-cell>
        </table:table-row>
        <table:table-row table:style-name="Tabela1.3"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12">Kran piwny</text:p>
          </table:table-cell>
          <table:table-cell table:style-name="Tabela1.A2" office:value-type="float" office:value="4">
            <text:p text:style-name="P12">4</text:p>
          </table:table-cell>
          <table:table-cell table:style-name="Tabela1.D2" office:value-type="float" office:value="800">
            <text:p text:style-name="P12">800</text:p>
          </table:table-cell>
        </table:table-row>
        <table:table-row table:style-name="Tabela1.3">
          <table:table-cell table:style-name="Tabela1.A2" office:value-type="float" office:value="4">
            <text:p text:style-name="P12">4</text:p>
          </table:table-cell>
          <table:table-cell table:style-name="Tabela1.B2" office:value-type="string">
            <text:p text:style-name="P12">Głowice</text:p>
          </table:table-cell>
          <table:table-cell table:style-name="Tabela1.A2" office:value-type="float" office:value="4">
            <text:p text:style-name="P12">4</text:p>
          </table:table-cell>
          <table:table-cell table:style-name="Tabela1.D2" office:value-type="float" office:value="800">
            <text:p text:style-name="P12">800</text:p>
          </table:table-cell>
        </table:table-row>
        <table:table-row table:style-name="Tabela1.3">
          <table:table-cell table:style-name="Tabela1.A2" office:value-type="float" office:value="5">
            <text:p text:style-name="P12">5</text:p>
          </table:table-cell>
          <table:table-cell table:style-name="Tabela1.B2" office:value-type="string">
            <text:p text:style-name="P12">Ociekacz </text:p>
          </table:table-cell>
          <table:table-cell table:style-name="Tabela1.A2" office:value-type="float" office:value="2">
            <text:p text:style-name="P12">2</text:p>
          </table:table-cell>
          <table:table-cell table:style-name="Tabela1.D2" office:value-type="float" office:value="100">
            <text:p text:style-name="P12">100</text:p>
          </table:table-cell>
        </table:table-row>
        <table:table-row table:style-name="Tabela1.3">
          <table:table-cell table:style-name="Tabela1.A2" office:value-type="float" office:value="7">
            <text:p text:style-name="P12">7</text:p>
          </table:table-cell>
          <table:table-cell table:style-name="Tabela1.B2" office:value-type="string">
            <text:p text:style-name="P12">Medaliony </text:p>
          </table:table-cell>
          <table:table-cell table:style-name="Tabela1.A2" office:value-type="float" office:value="4">
            <text:p text:style-name="P12">4</text:p>
          </table:table-cell>
          <table:table-cell table:style-name="Tabela1.D2" office:value-type="float" office:value="300">
            <text:p text:style-name="P12">300</text:p>
          </table:table-cell>
        </table:table-row>
        <table:table-row table:style-name="Tabela1.3">
          <table:table-cell table:style-name="Tabela1.A2" office:value-type="float" office:value="7">
            <text:p text:style-name="P12">7</text:p>
          </table:table-cell>
          <table:table-cell table:style-name="Tabela1.B2" office:value-type="string">
            <text:p text:style-name="P12">Elementy montażowe </text:p>
          </table:table-cell>
          <table:table-cell table:style-name="Tabela1.B2" office:value-type="string">
            <text:p text:style-name="P12">kpl</text:p>
          </table:table-cell>
          <table:table-cell table:style-name="Tabela1.D2" office:value-type="float" office:value="100">
            <text:p text:style-name="P12">100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ŁĄCZNA WARTOŚĆ PRZEKAZANEGO SPRZĘTU</text:p>
          </table:table-cell>
          <table:table-cell table:style-name="Tabela2.B1" office:value-type="string">
            <text:p text:style-name="P12">5300 pln</text:p>
          </table:table-cell>
        </table:table-row>
      </table:table>
      <text:list xml:id="list2956811983972797227" text:style-name="L4">
        <text:list-header>
          <text:p text:style-name="P15">2.Powyższa umowa nie jest darowizną w rozumieniu art. 889 KC.</text:p>
        </text:list-header>
      </text:list>
      <text:p text:style-name="P1"><text:s text:c="82"/></text:p>
      <text:p text:style-name="P9"/>
      <text:p text:style-name="P9"><text:soft-page-break/></text:p>
      <text:p text:style-name="P2"><text:span text:style-name="T3">§</text:span><text:span text:style-name="T5">2</text:span></text:p>
      <text:p text:style-name="P6"/>
      <text:p text:style-name="P6">Dystrybutor w trakcie obowiązywania niniejszej umowy zobowiązuje się do:</text:p>
      <text:list xml:id="list6370595171090496847" text:style-name="L5">
        <text:list-item>
          <text:p text:style-name="P19">Bezpłatnego montażu i demontażu urządzenia pod warunkiem zakupu przez Klienta <text:s/>piwa beczkowego w ilości wg <text:span text:style-name="T2">§</text:span> 3 pkt 1.</text:p>
        </text:list-item>
        <text:list-item>
          <text:p text:style-name="P19">Dostarczenia bezpośrednio, bądź za pośrednictwem wskazanego hurtownika wybranego z asortymentu produktów Dystrybutora. Aktualny cennik produktów Dystrybutora stanowi załącznik nr 1 do niniejszej umowy.</text:p>
          <text:p text:style-name="P19"/>
        </text:list-item>
      </text:list>
      <text:p text:style-name="P2"><text:span text:style-name="T3">§</text:span><text:span text:style-name="T5">3</text:span></text:p>
      <text:p text:style-name="P6"/>
      <text:p text:style-name="P6">Klient zobowiązuje się do:</text:p>
      <text:p text:style-name="P6"/>
      <text:list xml:id="list539816725643798253" text:style-name="L6">
        <text:list-item>
          <text:p text:style-name="P20">Zakupu piwa KEG od Dystrybutora 12 keg piwa na miesiąc.</text:p>
        </text:list-item>
        <text:list-item>
          <text:p text:style-name="P20">Wartość zamówienia musi spełniać minimum logistyczne ustalone z Dystrybutorem.</text:p>
        </text:list-item>
        <text:list-item>
          <text:p text:style-name="P20">Należytej dbałości o stan techniczny Urządzenia,</text:p>
        </text:list-item>
        <text:list-item>
          <text:p text:style-name="P20">Zwrotu dostarczonego Urządzenia, w stanie nie pogorszonym, z chwilą rozwiązania umowy,</text:p>
        </text:list-item>
        <text:list-item>
          <text:p text:style-name="P20">Umożliwienie Dystrybutorowi na każde życzenie kontroli rozlewu piwa z Urządzenia,</text:p>
        </text:list-item>
        <text:list-item>
          <text:p text:style-name="P20">Kontroli przydatności do spożycia sprzedawanego piwa oraz przechowywania produktu zgodnie </text:p>
          <text:p text:style-name="P20">z norma polską,</text:p>
        </text:list-item>
        <text:list-item>
          <text:p text:style-name="P20">Ubezpieczenie Urządzenia od wszelkich wypadków na własny koszt. Za zaginięcie lub zniszczenie sprzętu Klient ponosi odpowiedzialność materialną w wysokości wartości sprzętu wskazanej w niniejszej umowie.</text:p>
        </text:list-item>
        <text:list-item>
          <text:p text:style-name="P20">Zamawiania towaru z asortymentu Dystrybutora min 3 dni przed oczekiwaną dostawą,</text:p>
        </text:list-item>
        <text:list-item>
          <text:p text:style-name="P20">Zwrotu opakowań ( butelki, kegi, ) do 30 dni od daty dostawy, brak zwrotu opakowań w terminie skutkuje karą umowną w wysokości 500 pln netto/keg, , którą zostanie obciążony Klient</text:p>
        </text:list-item>
        <text:list-item>
          <text:p text:style-name="P20">Zwrotu opakowań wg minimum logistycznego tj: na palecie <text:s/>18 keg 30L /12keg 50L , za mniejszą ilość zwrotu opakowań <text:s/>Dystrybutor <text:s/>obciąży kosztami <text:s/>Klienta .</text:p>
        </text:list-item>
        <text:list-item>
          <text:p text:style-name="P20">Stworzenia odpowiednich warunków do zamontowania sprzętu .</text:p>
        </text:list-item>
        <text:list-item>
          <text:p text:style-name="P20">Za przygotowanie miejsca oraz otworów niezbędnych do instalacji sprzętu .</text:p>
        </text:list-item>
        <text:list-item>
          <text:p text:style-name="P20">Serwisu instalacji raz w m-cu oraz usuwania awarii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text:span text:style-name="T3">§</text:span><text:span text:style-name="T5">4</text:span></text:p>
      <text:p text:style-name="P6"/>
      <text:p text:style-name="P6">Przekazane w użytkowanie Urządzenie nie może stanowić przedmiotu użyczenia, oddania </text:p>
      <text:p text:style-name="P10">w podnajem osobom trzecim, nie może też być demontowane lub przenoszone w inne miejsce bez zgody Dystrybutora oraz wykorzystywane do rozlewu piwa innego niż w ofercie Dystrybutora </text:p>
      <text:p text:style-name="P10">i dostarczonego na zasadach określonych niniejszą umową .</text:p>
      <text:p text:style-name="P11"/>
      <text:p text:style-name="P8"/>
      <text:p text:style-name="P2"><text:span text:style-name="T3">§</text:span><text:span text:style-name="T5">5</text:span></text:p>
      <text:p text:style-name="P6"/>
      <text:p text:style-name="P6">Klientowi, za wyjątkiem prawa do używania Urządzenia zgodnie niniejszą umową, nie przysługują żadne prawa w stosunku do zainstalowanego urządzenia, które nie mogą być w szczególności używane do ekspozycji, promocji i sprzedaży innych produktów niż produkty Dystrybutora. Urządzenie nie może być przez Klienta sprzedane, przeniesione w inne miejsce, bądź wykorzystane jako przedmiot rozliczeń z osobami trzecimi. W razie istnienia ryzyka zajęcia urządzenia przez organ państwowy (np. przez komornika) w toku postępowania prowadzonego przeciwko Klientowi, Klient jest zobowiązany do niezwłocznego poinformowania tego organu o tym, że właścicielem urządzeń jest Dystrybutor oraz do okazania temu organowi niniejszej umowy, a jeśli mino tego dojdzie do zajęcia – do podjęcia wszelkich prawem przewidzianych działań dla uchylenia zajęcia (np. poprzez złożenie skargi na czynności komornika).</text:p>
      <text:p text:style-name="P9"/>
      <text:p text:style-name="P2"><text:span text:style-name="T3">§</text:span><text:span text:style-name="T5">6</text:span></text:p>
      <text:p text:style-name="P6"/>
      <text:p text:style-name="P6">Dystrybutor nie odpowiada za ewentualne skutki wynikające z :</text:p>
      <text:list xml:id="list8885239572316978033" text:style-name="L7">
        <text:list-item>
          <text:p text:style-name="P21">niewłaściwej obsługi udostępnionego do użytkowania urządzenia,</text:p>
        </text:list-item>
        <text:list-item>
          <text:p text:style-name="P21">przechowywania urządzenia w niewłaściwych warunkach,</text:p>
        </text:list-item>
        <text:list-item>
          <text:p text:style-name="P21">samodzielnie przeprowadzanych zmian w instalacji dokonywanych bez wiedzy i akceptacji osób upoważnionych prze Dystrybutora,</text:p>
        </text:list-item>
      </text:list>
      <text:p text:style-name="P6"/>
      <text:p text:style-name="P2"><text:span text:style-name="T3">§</text:span><text:span text:style-name="T5">7</text:span></text:p>
      <text:p text:style-name="P6"/>
      <text:p text:style-name="P6">Dodatkowy sprzęt użyczony przez Dystrybutora zostanie ujęty w oddzielnym aneksie do umowy bądź na dokumencie WZ .</text:p>
      <text:p text:style-name="P2"><text:span text:style-name="T3">§</text:span><text:span text:style-name="T5">8</text:span></text:p>
      <text:p text:style-name="P6"/>
      <text:p text:style-name="P6">Klient przyjmuje na siebie odpowiedzialność odszkodowawczą za wszelkie działania lub zaniechania uniemożliwiające Dystrybutorowi odzyskanie przedmiotu używania.</text:p>
      <text:p text:style-name="P9"/>
      <text:p text:style-name="P9"/>
      <text:p text:style-name="P2"><text:soft-page-break/><text:span text:style-name="T3">§</text:span><text:span text:style-name="T5">9</text:span></text:p>
      <text:p text:style-name="P6"/>
      <text:p text:style-name="P6">W przypadku rozwiązania umowy, Klient <text:s/>zezwala Dystrybutorowi lub podmiotom jego reprezentującym</text:p>
      <text:p text:style-name="P6"><text:s/>na wejście na teren , na którym znajduje się Urządzenie i jego demontaż w terminie dogodnym dla Dystrybutora. Jeżeli nie zwróci Urządzenia w dacie wyznaczonej przez Dystrybutora. Jeżeli Klient nie wyda sprzętu użyczonego w umowie , zostanie obciążony kosztami w wysokości wartości sprzętu wymienionego </text:p>
      <text:p text:style-name="P6">w <text:s/><text:span text:style-name="T2">§</text:span> 1 <text:s/>oraz karą umowną w wysokości 5000zł. </text:p>
      <text:p text:style-name="P9"/>
      <text:p text:style-name="P2"><text:span text:style-name="T3">§</text:span><text:span text:style-name="T5">10</text:span></text:p>
      <text:p text:style-name="P6"/>
      <text:p text:style-name="P6">1.Umowa została zawarta na czas nieokreślony z możliwością jej rozwiązania, z zachowaniem jednomiesięcznego okresu wypowiedzenia. </text:p>
      <text:p text:style-name="P1"><text:span text:style-name="T4">2.Dystrybutor zastrzega sobie prawo rozwiązania umowy w trybie natychmiastowym w przypadku nie wywiązania się Klienta z warunków niniejszej umowy zawartych w </text:span><text:span text:style-name="T2">§</text:span><text:span text:style-name="T4">3, 4 ,5 lub wstrzymania prowadzenia działalności gospodarczej przez Klienta. </text:span></text:p>
      <text:p text:style-name="P6">3.Niniejsza umowa może być także rozwiązana w każdym czasie za porozumieniem stron.</text:p>
      <text:p text:style-name="P6">4.Dystrybutor udziela kredytu kupieckiego do wysokości 1500 złotych brutto. W przypadku zwiększenia kredytu ponad 1500zł brutto, Klient jest zobowiązany do podpisania deklaracji wekslowej wraz z wekslem in blanco</text:p>
      <text:p text:style-name="P6">5.W razie braku sprzedaży w ciągu 30 dni Dystrybutor może rozwiązać niniejszą umowę w trybie natychmiastowym.</text:p>
      <text:p text:style-name="P6">6.Termin płatności za faktury jest terminem następnego zamówienia , ale nie dłuższy niż 14 dni. (Płatność z dostawy na dostawę).</text:p>
      <text:p text:style-name="P6">7. Dwa pierwsze zamówienia płatne są gotówką.</text:p>
      <text:p text:style-name="P6"/>
      <text:p text:style-name="P9">§11</text:p>
      <text:p text:style-name="P9"/>
      <text:list xml:id="list3776050803269784903" text:style-name="L8">
        <text:list-header>
          <text:p text:style-name="P16"/>
          <text:p text:style-name="P24">1. Opakowania typu keg są własnością Dystrybutora.</text:p>
          <text:p text:style-name="P25">2. Klient jest zobowiązany do zwrotu opakowań typu keg w ciągu 30 dni od dostawy .</text:p>
          <text:p text:style-name="P25">3. Jeżeli Klient nie zwróci opakowań typu keg w przeciągu 30 dni , Dystrybutor ma prawo do obciążenia Klienta z tytułu niezwróconych opakowań typu keg , na zasadach określonych w niniejszej umowie.</text:p>
          <text:p text:style-name="P25">4. Klient jest zobowiązany do prowadzenia ewidencji otrzymanych <text:s/>i zwróconych opakowań . </text:p>
          <text:p text:style-name="P25">Dowodem otrzymanych <text:s/>opakowań jest Faktura Vat ( zakup piwa) , a <text:s text:c="2"/>poświadczającym zwrot opakowań typu keg jest <text:s/>dokument PZ z pieczątką firmową Dystrybutora. </text:p>
          <text:p text:style-name="P25">5. Dystrybutor i Klient uzgadniają ilościowe saldo opakowań . Dystrybutor przesyła na piśmie</text:p>
          <text:p text:style-name="P25">swoje dane o ilościowym saldzie opakowań bezpośrednio do Klienta , nie później niż do 15 dnia</text:p>
          <text:p text:style-name="P26"><text:s/>po zakończeniu każdego kwartału . Roszczenia Klienta związane z opakowaniami wygasają , jeżeli Klient <text:soft-page-break/>nie dopełnił powyższego zobowiązania . </text:p>
        </text:list-header>
      </text:list>
      <text:p text:style-name="P4"><text:span text:style-name="T2">§</text:span><text:span text:style-name="T4">12</text:span></text:p>
      <text:p text:style-name="P6"/>
      <text:p text:style-name="P6">Wszelkie zmiany niniejszej umowy wymagają formy pisemnej pod rygorem nieważności.</text:p>
      <text:p text:style-name="P9"/>
      <text:p text:style-name="P9"/>
      <text:p text:style-name="P2"><text:span text:style-name="T3">§</text:span><text:span text:style-name="T5">13</text:span></text:p>
      <text:p text:style-name="P6"/>
      <text:p text:style-name="P6">W sprawach nie uregulowanych niniejsza umową mają zastosowanie przepisy kodeksu cywilnego</text:p>
      <text:p text:style-name="P6"/>
      <text:p text:style-name="P4"><text:span text:style-name="T2">§</text:span><text:span text:style-name="T4">14</text:span></text:p>
      <text:p text:style-name="P6"/>
      <text:p text:style-name="P6">Spory mogące wyniknąć na tle niniejszej umowy strony poddają rozstrzygnięciu właściwego rzeczowo Sądu dla siedziby Dystrybutora.</text:p>
      <text:p text:style-name="P6"/>
      <text:p text:style-name="P4"><text:span text:style-name="T2">§</text:span><text:span text:style-name="T4">15</text:span></text:p>
      <text:p text:style-name="P6"/>
      <text:p text:style-name="P6">Umowę sporządzono w dwóch jednobrzmiących egzemplarzach po jednej dla każdej ze stron.</text:p>
      <text:p text:style-name="P6"/>
      <text:p text:style-name="P6"><text:tab/></text:p>
      <text:p text:style-name="P7"/>
      <text:p text:style-name="P7"/>
      <text:p text:style-name="P7"/>
      <text:p text:style-name="P7">Klient<text:tab/><text:tab/><text:tab/><text:tab/><text:tab/><text:tab/><text:tab/><text:tab/><text:tab/>Dystrybutor</text:p>
      <text:p text:style-name="P6"/>
      <text:p text:style-name="P6">Data i miejscowość …......................................</text:p>
      <text:p text:style-name="P6">Nazwisko ….....................................................</text:p>
      <text:p text:style-name="P6">Imię ….............................................................</text:p>
      <text:p text:style-name="P6">Nr dowodu os. ….............................................</text:p>
      <text:p text:style-name="P6">PESEL ….........................................................</text:p>
      <text:p text:style-name="P6">Adres zamieszkania …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3:59:29.39</meta:creation-date>
    <dc:date>2016-10-13T11:23:19.37</dc:date>
    <meta:editing-duration>PT3H59M38S</meta:editing-duration>
    <meta:editing-cycles>28</meta:editing-cycles>
    <meta:generator>OpenOffice/4.1.1$Win32 OpenOffice.org_project/411m6$Build-9775</meta:generator>
    <meta:print-date>2016-09-22T09:30:48.24</meta:print-date>
    <meta:document-statistic meta:table-count="2" meta:image-count="0" meta:object-count="0" meta:page-count="5" meta:paragraph-count="126" meta:word-count="1100" meta:character-count="8027"/>
  </office:meta>
</office:document-meta>
</file>