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 style:list-style-name="L3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 style:list-style-name="L4">
      <style:paragraph-properties fo:line-height="150%" fo:text-align="start" style:justify-single-word="false"/>
      <style:text-properties fo:font-size="10pt" style:font-size-asian="10pt" style:font-size-complex="10pt"/>
    </style:style>
    <style:style style:name="P13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Standard" style:list-style-name="L2">
      <style:paragraph-properties fo:line-height="150%" fo:text-align="justify" style:justify-single-word="false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 style:list-style-name="L2">
      <style:paragraph-properties fo:line-height="150%" fo:text-align="center" style:justify-single-word="false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 style:list-style-name="L4" style:master-page-name="">
      <style:paragraph-properties fo:margin-left="0cm" fo:margin-right="0cm" fo:line-height="150%" fo:text-align="start" style:justify-single-word="false" fo:text-indent="0cm" style:auto-text-indent="false" style:page-number="auto"/>
      <style:text-properties fo:font-size="10pt" style:font-size-asian="10pt" style:font-size-complex="10pt"/>
    </style:style>
    <style:style style:name="P18" style:family="paragraph" style:parent-style-name="Standard" style:list-style-name="L4">
      <style:paragraph-properties fo:margin-left="0cm" fo:margin-right="0cm" fo:line-height="150%" fo:text-align="start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UMOWA NR 1</text:p>
      <text:p text:style-name="P6"/>
      <text:p text:style-name="P7">Zawarta w dniu 17-12-2015 r. pomiędzy:</text:p>
      <text:p text:style-name="P7"/>
      <text:p text:style-name="P7">Firmą:</text:p>
      <text:p text:style-name="P7"/>
      <text:p text:style-name="P7">Martin Sp. z o.o., Sp. k. z siedzibą w Zawierciu, </text:p>
      <text:p text:style-name="P7">przy ul. Obrońców Poczty Gdańskiej 37/39 wpisaną do KRS prowadzony</text:p>
      <text:p text:style-name="P7">przez Sąd Rejonowy w Częstochowie pod numerem 0000284043, </text:p>
      <text:p text:style-name="P7">NIP: 573-10-35-085, <text:s/></text:p>
      <text:p text:style-name="P7">jako importerem piwa reprezentowaną przez:</text:p>
      <text:p text:style-name="P7"/>
      <text:list xml:id="list5924600131293320882" text:style-name="L1">
        <text:list-item>
          <text:p text:style-name="P10">Mariusz Gola – Prokurent</text:p>
          <text:p text:style-name="P10"/>
        </text:list-item>
      </text:list>
      <text:p text:style-name="P7">zwaną w dalszej części umowy<text:span text:style-name="T5"> Dystrybutorem</text:span></text:p>
      <text:p text:style-name="P7"/>
      <text:p text:style-name="P7">a</text:p>
      <text:p text:style-name="P7"/>
      <text:p text:style-name="P7">Firmą : </text:p>
      <text:p text:style-name="P7"/>
      <text:p text:style-name="P7"/>
      <text:p text:style-name="P7">wpisana do ewidencji działalności gospodarczej/ krajowego rejestru sądowego prowadzonego przez </text:p>
      <text:p text:style-name="P7">pod nr: <text:s/>REGON : ................................... NIP : ….....................................................</text:p>
      <text:p text:style-name="P7">zwanym w dalszej części umowy <text:span text:style-name="T5">Klientem</text:span></text:p>
      <text:p text:style-name="P3"/>
      <text:p text:style-name="P3"/>
      <text:p text:style-name="P3">§1</text:p>
      <text:p text:style-name="P3"/>
      <text:p text:style-name="P1">Dystrybutor w trakcie obowiązywania niniejszej umowy zobowiązuje się do:</text:p>
      <text:list xml:id="list7689719992698250948" text:style-name="L2">
        <text:list-header>
          <text:p text:style-name="P13"/>
        </text:list-header>
        <text:list-item>
          <text:p text:style-name="P13">Dostarczenia bezpośrednio, bądź za pośrednictwem wskazanego hurtownika wybranego </text:p>
          <text:p text:style-name="P13">z asortymentu produktów Dystrybutora. Aktualny cennik produktów Dystrybutora stanowi załącznik nr 1</text:p>
          <text:p text:style-name="P13"><text:s/>do niniejszej umowy.</text:p>
          <text:p text:style-name="P15"><text:s text:c="67"/></text:p>
          <text:p text:style-name="P15"><text:s text:c="53"/></text:p>
        </text:list-item>
      </text:list>
      <text:p text:style-name="P4"/>
      <text:list xml:id="list35318370" text:continue-numbering="true" text:style-name="L2">
        <text:list-header>
          <text:p text:style-name="P16"/>
          <text:p text:style-name="P16"/>
          <text:p text:style-name="P16"><text:s text:c="2"/>§2</text:p>
        </text:list-header>
      </text:list>
      <text:p text:style-name="P2"/>
      <text:p text:style-name="P1">Klient ponadto zobowiązuje się do:</text:p>
      <text:list xml:id="list7462510967969993901" text:style-name="L3">
        <text:list-header>
          <text:p text:style-name="P14"/>
        </text:list-header>
        <text:list-item>
          <text:p text:style-name="P14"><text:soft-page-break/>zamawiania towaru z asortymentu Dystrybutora min 3 dni przed oczekiwaną dostawą,wartość zamówienia musi spełniać minimum logistyczne ustalone z Dystrybutorem.</text:p>
        </text:list-item>
        <text:list-item>
          <text:p text:style-name="P14">zwrotu opakowań (KEG) do 30 dni od daty dostawy, brak zwrotu opakowań w terminie skutkuje karą umowną w wysokości 500 pln netto/keg, , którą zostanie obciążony Klient</text:p>
        </text:list-item>
        <text:list-item>
          <text:p text:style-name="P14">zwrotu opakowań wg minimum logistycznego( dotyczy dostaw za pośrednictwem spedycji <text:s/>Raben) <text:s/>tj: na palecie <text:s/>18 keg 30L /12keg 50L , za mniejszą ilość zwrotu opakowań <text:s/>Dystrybutor <text:s/>obciąży kosztami <text:s/>Klienta .</text:p>
          <text:p text:style-name="P14">(Umieszczenie opakowań <text:s/>na palecie i zabezpieczenie folią stretch )</text:p>
        </text:list-item>
        <text:list-item>
          <text:p text:style-name="P14">serwisu i usuwaniu awarii instalacji do rozlewu piwa na własny koszt.</text:p>
        </text:list-item>
        <text:list-item>
          <text:p text:style-name="P14">Kontroli przydatności do spożycia sprzedawanego piwa oraz przechowywania produktu zgodnie z normą polską </text:p>
        </text:list-item>
        <text:list-item>
          <text:p text:style-name="P14">jeżeli towar dostarczany jest do Klienta przez przewoźnika , obowiązek rozładunku spoczywa </text:p>
          <text:p text:style-name="P14">na Kliencie </text:p>
          <text:p text:style-name="P11"/>
        </text:list-item>
      </text:list>
      <text:p text:style-name="P3">§3</text:p>
      <text:p text:style-name="P1">1.Umowa została zawarta na czas nieokreślony z możliwością jej rozwiązania, z zachowaniem jednomiesięcznego okresu wypowiedzenia. </text:p>
      <text:p text:style-name="P7"><text:span text:style-name="T3">2.Dystrybutor zastrzega sobie prawo rozwiązania umowy w trybie natychmiastowym w przypadku nie wywiązania się Klienta z warunków niniejszej umowy zawartych w </text:span><text:span text:style-name="T1">§</text:span><text:span text:style-name="T3">3, 4 ,5 lub wstrzymania prowadzenia działalności gospodarczej przez Klienta. </text:span></text:p>
      <text:p text:style-name="P1">3.Niniejsza umowa może być także rozwiązana w każdym czasie za porozumieniem stron.</text:p>
      <text:p text:style-name="P1">4.Klient jest zobowiązany do podpisania deklaracji wekslowej wraz z wekslem in blanco</text:p>
      <text:p text:style-name="P1">5.W razie braku sprzedaży w ciągu 30 dni Dystrybutor może rozwiązać niniejszą umowę w trybie natychmiastowym.</text:p>
      <text:p text:style-name="P1">6. Termin płatności za faktury jest terminem następnego zamówienia , ale nie dłuższy niż 14 dni. (Płatność z dostawy na dostawę). </text:p>
      <text:p text:style-name="P1">7. Pierwsza dostawa – przedpłata. </text:p>
      <text:p text:style-name="P3">§4</text:p>
      <text:list xml:id="list783964689621710046" text:style-name="L4">
        <text:list-header>
          <text:p text:style-name="P12"/>
          <text:p text:style-name="P17">1. Opakowania typu keg są własnością Dystrybutora.</text:p>
          <text:p text:style-name="P18">2. Klient jest zobowiązany do zwrotu opakowań typu keg w ciągu 30 dni od dostawy .</text:p>
          <text:p text:style-name="P18">3. Jeżeli Klient nie zwróci opakowań typu keg w przeciągu 30 dni , Dystrybutor ma prawo do obciążenia Klienta z tytułu niezwróconych opakowań typu keg , na zasadach określonych w niniejszej umowie.</text:p>
          <text:p text:style-name="P18">4. Klient jest zobowiązany do prowadzenia ewidencji otrzymanych <text:s/>i zwróconych opakowań . </text:p>
          <text:p text:style-name="P18">Dowodem otrzymanych <text:s/>opakowań jest Faktura Vat ( zakup piwa) , a <text:s text:c="2"/>poświadczającym zwrot opakowań typu keg jest <text:s/>dokument PZ z pieczątką firmową Dystrybutora. </text:p>
          <text:p text:style-name="P18">5. Dystrybutor i Klient uzgadniają ilościowe saldo opakowań . Dystrybutor przesyła na piśmie</text:p>
          <text:p text:style-name="P18">swoje dane o ilościowym saldzie opakowań bezpośrednio do Klienta , nie później niż do 15 dnia</text:p>
          <text:p text:style-name="P18"><text:s/>po zakończeniu każdego kwartału . Roszczenia Klienta związane z opakowaniami wygasają , jeżeli Klient nie dopełnił powyższego zobowiązania . </text:p>
          <text:p text:style-name="P12"/>
        </text:list-header>
      </text:list>
      <text:p text:style-name="P1"/>
      <text:p text:style-name="P8"><text:span text:style-name="T2">§</text:span><text:span text:style-name="T4">5</text:span></text:p>
      <text:p text:style-name="P1">Użyczony sprzęt <text:s/>przez Dystrybutora zostanie ujęty w oddzielnym aneksie do umowy.</text:p>
      <text:p text:style-name="P3"><text:soft-page-break/></text:p>
      <text:p text:style-name="P5"><text:span text:style-name="T1">§</text:span><text:span text:style-name="T3">6</text:span></text:p>
      <text:p text:style-name="P1"/>
      <text:p text:style-name="P1">Wszelkie zmiany niniejszej umowy wymagają formy pisemnej pod rygorem nieważności.</text:p>
      <text:p text:style-name="P1"/>
      <text:p text:style-name="P5"><text:span text:style-name="T1">§</text:span><text:span text:style-name="T3">7</text:span></text:p>
      <text:p text:style-name="P1"/>
      <text:p text:style-name="P1">W sprawach nie uregulowanych niniejsza umową mają zastosowanie przepisy kodeksu cywilnego</text:p>
      <text:p text:style-name="P1"/>
      <text:p text:style-name="P5"><text:span text:style-name="T1">§</text:span><text:span text:style-name="T3">8</text:span></text:p>
      <text:p text:style-name="P1"/>
      <text:p text:style-name="P1">Spory mogące wyniknąć na tle niniejszej umowy strony poddają rozstrzygnięciu właściwego rzeczowo Sądu dla siedziby Dystrybutora.</text:p>
      <text:p text:style-name="P1"/>
      <text:p text:style-name="P5"><text:span text:style-name="T1">§</text:span><text:span text:style-name="T3">9</text:span></text:p>
      <text:p text:style-name="P1"/>
      <text:p text:style-name="P1">Umowę sporządzono w dwóch jednobrzmiących egzemplarzach po jednej dla każdej ze stron.</text:p>
      <text:p text:style-name="P1"/>
      <text:p text:style-name="P7"><text:span text:style-name="T3"><text:tab/></text:span><text:span text:style-name="T4">Klient<text:tab/><text:tab/><text:tab/><text:tab/><text:tab/><text:tab/><text:tab/><text:tab/><text:tab/>Dystrybutor</text:span></text:p>
      <text:p text:style-name="P1"/>
      <text:p text:style-name="P1">Data i miejscowość …......................................</text:p>
      <text:p text:style-name="P1">Nazwisko ….....................................................</text:p>
      <text:p text:style-name="P1">Imię ….............................................................</text:p>
      <text:p text:style-name="P1">Nr dowodu os. ….............................................</text:p>
      <text:p text:style-name="P1">PESEL ….........................................................</text:p>
      <text:p text:style-name="P1">Adres zamieszkania ….....................................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2-29T10:35:34.56</meta:creation-date>
    <dc:date>2015-12-29T15:15:39.51</dc:date>
    <meta:editing-duration>PT18H43M51S</meta:editing-duration>
    <meta:editing-cycles>59</meta:editing-cycles>
    <meta:generator>OpenOffice/4.1.1$Win32 OpenOffice.org_project/411m6$Build-9775</meta:generator>
    <meta:print-date>2015-12-16T08:46:57.94</meta:print-date>
    <meta:document-statistic meta:table-count="0" meta:image-count="0" meta:object-count="0" meta:page-count="3" meta:paragraph-count="66" meta:word-count="598" meta:character-count="4526"/>
  </office:meta>
</office:document-meta>
</file>